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Times New Roman" style:font-name-asian="Times New Roman" fo:font-size="12pt" style:font-size-asian="12pt" style:font-size-complex="12pt"/>
    </style:style>
    <style:style style:name="P3" style:parent-style-name="Style1" style:family="paragraph">
      <style:paragraph-properties style:text-autospace="ideograph-alpha" fo:text-align="end"/>
    </style:style>
    <style:style style:name="T4" style:parent-style-name="DefaultParagraphFont" style:family="text">
      <style:text-properties style:font-name="Times New Roman" style:font-name-asian="Times New Roman" style:font-weight-complex="bold" style:text-scale="105%" fo:font-size="12pt" style:font-size-asian="12pt" style:font-size-complex="12pt"/>
    </style:style>
    <style:style style:name="P5" style:parent-style-name="Normal" style:family="paragraph">
      <style:paragraph-properties fo:margin-bottom="0in" fo:line-height="100%"/>
      <style:text-properties style:font-name="Times New Roman" fo:font-size="12pt" style:font-size-asian="12pt" style:font-size-complex="12pt"/>
    </style:style>
    <style:style style:name="P6" style:parent-style-name="Normal" style:family="paragraph">
      <style:paragraph-properties fo:margin-bottom="0in" fo:line-height="100%"/>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style:font-name-asian="Times New Roman" style:font-weight-complex="bold" fo:letter-spacing="-0.0027in" style:text-scale="105%"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P11" style:parent-style-name="Normal" style:family="paragraph">
      <style:paragraph-properties fo:margin-bottom="0in" fo:line-height="100%"/>
    </style:style>
    <style:style style:name="P12" style:parent-style-name="List2" style:family="paragraph">
      <style:paragraph-properties fo:margin-bottom="0in" fo:line-height="100%" fo:margin-left="0in" fo:text-indent="0in">
        <style:tab-stops/>
      </style:paragraph-properties>
      <style:text-properties style:font-name="Times New Roman" fo:font-size="12pt" style:font-size-asian="12pt" style:font-size-complex="12pt"/>
    </style:style>
    <style:style style:name="P13" style:parent-style-name="List2" style:family="paragraph">
      <style:paragraph-properties fo:margin-bottom="0in" fo:line-height="100%" fo:margin-left="0in" fo:text-indent="0in">
        <style:tab-stops/>
      </style:paragraph-properties>
      <style:text-properties style:font-name="Times New Roman" fo:font-size="12pt" style:font-size-asian="12pt" style:font-size-complex="12pt"/>
    </style:style>
    <style:style style:name="P14" style:parent-style-name="BodyTextIndent"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5" style:parent-style-name="BodyTextIndent"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16" style:parent-style-name="Normal" style:family="paragraph">
      <style:text-properties style:font-name="Times New Roman" fo:font-size="12pt" style:font-size-asian="12pt" style:font-size-complex="12pt"/>
    </style:style>
    <style:style style:name="P17" style:parent-style-name="Normal" style:family="paragraph">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P22" style:parent-style-name="Normal" style:family="paragraph">
      <style:paragraph-properties fo:margin-bottom="0in" fo:line-height="100%"/>
      <style:text-properties style:font-name="Times New Roman" fo:font-size="12pt" style:font-size-asian="12pt" style:font-size-complex="12pt"/>
    </style:style>
    <style:style style:name="P23" style:parent-style-name="Normal" style:family="paragraph">
      <style:paragraph-properties fo:margin-bottom="0in" fo:line-height="100%"/>
      <style:text-properties style:font-name="Times New Roman" fo:font-size="12pt" style:font-size-asian="12pt" style:font-size-complex="12pt"/>
    </style:style>
    <style:style style:name="P24" style:parent-style-name="Normal" style:family="paragraph">
      <style:paragraph-properties fo:margin-bottom="0in" fo:line-height="100%"/>
      <style:text-properties style:font-name="Times New Roman" fo:font-size="12pt" style:font-size-asian="12pt" style:font-size-complex="12pt"/>
    </style:style>
    <style:style style:name="P25" style:parent-style-name="Normal" style:family="paragraph">
      <style:paragraph-properties fo:margin-bottom="0in" fo:line-height="100%"/>
      <style:text-properties style:font-name="Times New Roman" fo:font-size="12pt" style:font-size-asian="12pt" style:font-size-complex="12pt"/>
    </style:style>
    <style:style style:name="P26" style:parent-style-name="List2" style:family="paragraph">
      <style:paragraph-properties fo:margin-bottom="0in" fo:line-height="100%" fo:margin-left="0in" fo:text-indent="0in">
        <style:tab-stops/>
      </style:paragraph-properties>
      <style:text-properties style:font-name="Times New Roman" fo:font-size="12pt" style:font-size-asian="12pt" style:font-size-complex="12pt"/>
    </style:style>
    <style:style style:name="P27" style:parent-style-name="List2" style:family="paragraph">
      <style:paragraph-properties fo:margin-bottom="0in" fo:line-height="100%" fo:text-indent="0in"/>
      <style:text-properties style:font-name="Times New Roman" fo:font-size="12pt" style:font-size-asian="12pt" style:font-size-complex="12pt"/>
    </style:style>
    <style:style style:name="P28" style:parent-style-name="Normal" style:family="paragraph">
      <style:paragraph-properties fo:margin-bottom="0in" fo:line-height="100%"/>
      <style:text-properties style:font-name="Times New Roman" fo:font-size="12pt" style:font-size-asian="12pt" style:font-size-complex="12pt"/>
    </style:style>
    <style:style style:name="P29" style:parent-style-name="Normal" style:family="paragraph">
      <style:paragraph-properties fo:margin-bottom="0in" fo:line-height="100%"/>
      <style:text-properties style:font-name="Times New Roman" fo:font-size="12pt" style:font-size-asian="12pt" style:font-size-complex="12pt"/>
    </style:style>
    <style:style style:name="P30" style:parent-style-name="Normal" style:family="paragraph">
      <style:paragraph-properties style:punctuation-wrap="simple" style:text-autospace="none" fo:margin-bottom="0in"/>
      <style:text-properties style:font-name="Times New Roman"/>
    </style:style>
    <style:style style:name="P31" style:parent-style-name="Normal" style:family="paragraph">
      <style:paragraph-properties style:punctuation-wrap="simple" style:text-autospace="none" fo:margin-bottom="0in"/>
      <style:text-properties style:font-name="Times New Roman"/>
    </style:style>
    <style:style style:name="P32" style:parent-style-name="Normal" style:family="paragraph">
      <style:paragraph-properties style:punctuation-wrap="simple" style:text-autospace="none" fo:margin-bottom="0in"/>
      <style:text-properties style:font-name="Times New Roman"/>
    </style:style>
    <style:style style:name="P33" style:parent-style-name="Normal" style:family="paragraph">
      <style:paragraph-properties style:punctuation-wrap="simple" style:text-autospace="none" fo:margin-bottom="0in"/>
      <style:text-properties style:font-name="Times New Roman"/>
    </style:style>
    <style:style style:name="P34" style:parent-style-name="Normal" style:family="paragraph">
      <style:paragraph-properties fo:widows="0" fo:orphans="0">
        <style:tab-stops>
          <style:tab-stop style:type="left" style:position="1in"/>
        </style:tab-stops>
      </style:paragraph-properties>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P39" style:parent-style-name="Normal" style:family="paragraph">
      <style:paragraph-properties fo:margin-bottom="0in" fo:line-height="100%"/>
      <style:text-properties style:font-name="Times New Roman" fo:font-size="12pt" style:font-size-asian="12pt" style:font-size-complex="12pt"/>
    </style:style>
    <style:style style:name="P40" style:parent-style-name="Normal" style:family="paragraph">
      <style:paragraph-properties fo:margin-bottom="0in" fo:line-height="100%"/>
      <style:text-properties style:font-name="Times New Roman" fo:font-size="12pt" style:font-size-asian="12pt" style:font-size-complex="12pt"/>
    </style:style>
    <style:style style:name="P41" style:parent-style-name="Normal" style:family="paragraph">
      <style:paragraph-properties fo:margin-bottom="0in" fo:line-height="100%"/>
      <style:text-properties style:font-name="Times New Roman" fo:font-size="12pt" style:font-size-asian="12pt" style:font-size-complex="12pt"/>
    </style:style>
    <style:style style:name="P42" style:parent-style-name="Normal" style:family="paragraph">
      <style:paragraph-properties fo:margin-bottom="0in" fo:line-height="100%"/>
      <style:text-properties style:font-name="Times New Roman" fo:font-size="12pt" style:font-size-asian="12pt" style:font-size-complex="12pt"/>
    </style:style>
    <style:style style:name="P4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Times New Roman" fo:font-size="12pt" style:font-size-asian="12pt" style:font-size-complex="12pt"/>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DefaultParagraphFont" style:family="text">
      <style:text-properties style:font-name="Times New Roman" style:font-name-asian="Times New Roman" fo:font-size="12pt" style:font-size-asian="12pt" style:font-size-complex="12pt"/>
    </style:style>
    <style:style style:name="T49"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0in" svg:y="9.82917in" svg:width="6.95903in" svg:height="0.19306in" style:rel-width="scale" style:rel-height="scale"><draw:text-box><text:p text:style-name="P3"/></draw:text-box><svg:title/><svg:desc/></draw:frame></text:span><text:span text:style-name="T4"><text:s/>STATEMENT OF NEED</text:span></text:p>
      <text:p text:style-name="P5"/>
      <text:p text:style-name="P6"><text:span text:style-name="T7">1. Background: <text:s/></text:span><text:span text:style-name="T8">James A. Haley Veterans’ Hospital Veterans Integrated Service Network (VISN) 8 requires ceiling lifts<text:s/></text:span><text:span text:style-name="T9">and installation services for ceiling<text:s/></text:span><text:span text:style-name="T10">mounted patient lifts. Recent VA safety alerts and outdated equipment regarding ceiling mounted lifts have generated a requirement to have a process in place to comply with VA mandated corrective installation and modern equipment.<text:s/></text:span></text:p>
      <text:p text:style-name="P11"/>
      <text:p text:style-name="P12">2. Scope: Contractor must furnish all necessary equipment, labor, supervision, tools, materials, software, parts, weight testing, etc., and installation service of patient lift systems as specified with manufacturers’ recommendations, terms, conditions and schedule of Statement<text:s/>of Need (SON) for the James a Haley Medical Hospital,<text:s/>13000 Bruce B. Downs Blvd. Tampa, FL 33612.<text:s/></text:p>
      <text:p text:style-name="P13"/>
      <text:p text:style-name="P14">3. Equipment<text:s/>Specifications and salient<text:s/>characteristics: Brand Name or Equal LIKO<text:s/></text:p>
      <text:p text:style-name="P15"/>
      <text:p text:style-name="P16">* Ceiling Mounted, traverse Rail System</text:p>
      <text:p text:style-name="P17">* Max 800lb weight capacity, full room coverage (H/XY Track) patient lifting repositioning</text:p>
      <text:p text:style-name="P18">* scales on the motor weigh patient, sling bar, bar hooks, wall charging 2-button hand control/ charging indicator lights, warning low battery, motors accessories &amp; rail components support</text:p>
      <text:p text:style-name="P19">* Manual emergency lowering/ emergency stop function, safe lowering without power, no ladder/ tool needed, strap reachable from floor, low force to operate, no reset after use</text:p>
      <text:p text:style-name="P20">*<text:s/><text:s/>Industrial twin drive motor design / gearbox lift/ hold weight under all conditions-will not drift downward / slowly as motor ages, or if electrical failure, emergency stop activated,<text:s/>prevents slow decent or motor drift when power supply moved.</text:p>
      <text:p text:style-name="P21">*<text:s/><text:s/>Lithium ion battery-longer warranted life, no lead, complies with RoHS, withstand deep discharge without losing capacity, protected from self-discharge if left uncharged/unplugged, with sleep mode, prevents damage from discharge while not charging.</text:p>
      <text:p text:style-name="P22">4. General installation requirements: Contractor must furnish<text:s/>all necessary labor, equipment, tools materials, repair service, software, parts, etc., for inspection and installation service as specified below in accordance with the terms and conditions and schedule of this SON at time of installation only:<text:s/></text:p>
      <text:p text:style-name="P23">Complete<text:s/>an individual “Installation and relocation” checklist attachment 2 provided by the VA thirty (30) days after contract award for patient lift enclosed in attachment 1</text:p>
      <text:p text:style-name="P24">Complete an installation checklist for each ceiling lift within 24 hours after installation in accordance with the VA Patient Safety Alert, AL 14-07 checklists.<text:s/></text:p>
      <text:p text:style-name="P25"/>
      <text:p text:style-name="P26">NOTE: The “Corrective and Preventive Maintenance Checklist for Ceiling Mounted Patient Lifts” includes minimum requirements for inspection of ceiling mounted patient lifts; this list<text:s/>must be used in addition to manufacturer provided checklists prior to permitting the equipment to be used for patient movement.</text:p>
      <text:p text:style-name="P27"/>
      <text:p text:style-name="P28">5. Documentation of installation performed: Contractor technician must submit reports describing the type of inspection performed, findings, and signed Patient Safety Alert AL14-07 checklist from a government employee.</text:p>
      <text:p text:style-name="P29"/>
      <text:soft-page-break/>
      <text:p text:style-name="P30">6. PERFORMANCE MONITORING: Appropriate training will occur for utilizing the product. Products will be safely and securely stored when not in use.</text:p>
      <text:p text:style-name="P31"/>
      <text:p text:style-name="P32">7.<text:s/>Delivery Schedule and locations: All items to be delivered and installed within 30 days of purchase order processing and order placement. Contractor shall schedule delivery and installation with the COR within 30 days after award<text:s/>of contract or order placement for installation at James A. Haley Medical Center 13000 Bruce B Down Blvd Tampa Florida 33612</text:p>
      <text:p text:style-name="P33"/>
      <text:p text:style-name="P34"><text:span text:style-name="T35">8.<text:s/></text:span><text:span text:style-name="T36">Warranty</text:span><text:span text:style-name="T37"><text:s/></text:span><text:span text:style-name="T38">Contractor must provide manufacturer(s) warranty on all provided supplies.</text:span></text:p>
      <text:p text:style-name="P39">8. Training: All contractor employees under this contract or order are required to complete VA's Information Security and Privacy Combined Awareness<text:s/>Training Course.  Contractors must provide signed certifications of completion to the COR prior to installation date.  This requirement is in addition to any other training that may be required of the contractor.</text:p>
      <text:p text:style-name="P40"/>
      <text:p text:style-name="P41">9. Compliance: Contractor is 100% responsible for compliance with all Veterans Administration (VA), local, state, and federal environmental/occupational safety laws, rules and regulations. The contractor must follow life safety codes and take necessary actions to avoid conditions that may be hazardous to health and safety of hospital personnel and patients. The contractor is responsible for meeting all applicable OSHA and VA guidelines for safe working processes to include all upgrades/updates. All work for the duration of the contract must be performed by factory certified technicians, including but not limited to; rails and supports, transfer gates, charging systems and patient lifts.</text:p>
      <text:p text:style-name="P42"/>
      <text:p text:style-name="P43">10. Contractor Employee Identification: <text:s/>All contractor employees must be clearly identified as contractors (not<text:s/>VA employees) when performing services under this contract. <text:s/>This includes visual (appearance), verbal (phone), and electronic (email). <text:s/>The contractor must provide all employees with a contractor identification (ID) badge at the contractor’s expense prior<text:s/>to performing work under this contract. <text:s/>Contractor employees are required to display this badge at all times when performing services under this contract. <text:s/>Employees released from service by the contractor must have their badge collected by the contractor. <text:s/>All badges must contain an expiration date and photograph of the employee. <text:s/>All contractor employees must also be required to wear VA issued badges and must display these badges at all times while in the performance of this contract and/or as instructed by the COR. <text:s/>The contractor supervisor must ensure that all contractor employees display their VA issued badges. <text:s/>The contractor supervisor must be responsible for managing all VA issued badges provided to contractor employees and immediately collect these badges from employees no longer working on the contract. <text:s/></text:p>
      <text:p text:style-name="P44"/>
      <text:p text:style-name="P45"><text:span text:style-name="T46"><text:s/>11. Contractor Employee Conduct: <text:s/>The contractor is completely responsible for all actions and conduct of their employees. <text:s/>Contractor employees must be well-groomed and neat in appearance. <text:s/>C</text:span><text:span text:style-name="T47">ontract employees must be professional in attire and must not wear any offensive clothing. <text:s/>Contractor employees must conduct themselves in a socially acceptable manner appropriate for an office work environment. <text:s/>Loudness, vulgarity, rudeness, or other si</text:span><text:span text:style-name="T48">milar offensive conduct by a contractor employee may be grounds for denying the employee further access to VA premises. <text:s/>Contractor employees must not consume alcohol or illegal drugs during working hours or at any other time the employees are performing w</text:span><text:span text:style-name="T49">ork under this contract.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2" style:display-name="List 2" style:family="paragraph" style:parent-style-name="Normal">
      <style:paragraph-properties fo:margin-left="0.5in" fo:text-indent="-0.25in">
        <style:tab-stops/>
      </style:paragraph-properties>
      <style:text-properties style:font-name-asian="Times New Roman" fo:hyphenate="false"/>
    </style:style>
    <style:style style:name="List3" style:display-name="List 3" style:family="paragraph" style:parent-style-name="Normal">
      <style:paragraph-properties fo:margin-left="0.75in" fo:text-indent="-0.25in">
        <style:tab-stops/>
      </style:paragraph-properties>
      <style:text-properties style:font-name-asian="Times New Roman" fo:hyphenate="false"/>
    </style:style>
    <style:style style:name="ListContinue2" style:display-name="List Continue 2" style:family="paragraph" style:parent-style-name="Normal">
      <style:paragraph-properties fo:margin-bottom="0.0833in" fo:margin-left="0.5in">
        <style:tab-stops/>
      </style:paragraph-properties>
      <style:text-properties style:font-name-asian="Times New Roman" fo:hyphenate="false"/>
    </style:style>
    <style:style style:name="BodyTextIndent" style:display-name="Body Text Indent" style:family="paragraph" style:parent-style-name="Normal">
      <style:paragraph-properties fo:margin-bottom="0.0833in" fo:margin-left="0.2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sian="Times New Roman"/>
    </style:style>
    <style:style style:name="NormalIndent" style:display-name="Normal Indent" style:family="paragraph" style:parent-style-name="Normal">
      <style:paragraph-properties fo:margin-left="0.5in">
        <style:tab-stops/>
      </style:paragraph-properties>
      <style:text-properties style:font-name-asian="Times New Roman" fo:hyphenate="false"/>
    </style:style>
    <style:style style:name="ShortReturnAddress" style:display-name="Short Return Address" style:family="paragraph" style:parent-style-name="Normal">
      <style:text-properties style:font-name-asian="Times New Roma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Style1" style:display-name="Style 1" style:family="paragraph" style:parent-style-name="Normal">
      <style:paragraph-properties style:text-autospace="none"/>
      <style:text-properties style:font-name-asian="Times New Roman"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title1" style:display-name="title1" style:family="text" style:parent-style-name="DefaultParagraphFont">
      <style:text-properties style:font-name="Verdana" fo:font-weight="bold" style:font-weight-asian="bold" style:font-weight-complex="bold" fo:color="#000000" fo:font-size="13.5pt" style:font-size-asian="13.5pt" style:font-size-complex="13.5pt"/>
    </style:style>
    <style:style style:name="skiplink1" style:display-name="skiplink1" style:family="text" style:parent-style-name="DefaultParagraphFont">
      <style:text-properties text:display="non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partment of Veterans Affairs</meta:initial-creator>
    <dc:creator>Jones, Johnny B.</dc:creator>
    <meta:creation-date>2018-09-13T17:11:00Z</meta:creation-date>
    <dc:date>2018-09-13T17:11:00Z</dc:date>
    <meta:print-date>2018-09-13T12:47:00Z</meta:print-date>
    <meta:template xlink:href="Normal" xlink:type="simple"/>
    <meta:editing-cycles>2</meta:editing-cycles>
    <meta:editing-duration>PT60S</meta:editing-duration>
    <meta:document-statistic meta:page-count="2" meta:paragraph-count="13" meta:word-count="990" meta:character-count="6621" meta:row-count="47" meta:non-whitespace-character-count="5644"/>
  </office:meta>
</office:document-meta>
</file>